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33/15/202<text:span text:style-name="T17">6</text:span></text:p>
          </table:table-cell>
        </table:table-row>
      </table:table>
      <text:p text:style-name="P3"/>
      <text:p text:style-name="Standard">Датум: 11<text:span text:style-name="T17">.05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 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0">Пур пена ниско експандирајућа за пиштољ – 3 ком</text:span></text:p>
      <text:p text:style-name="P17"><text:span text:style-name="T11">3.1. Процењена вредност набавке:</text:span><text:span text:style-name="T17"> </text:span><text:span text:style-name="T19">2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1</text:span><text:span text:style-name="T17">5</text:span><text:span text:style-name="T19">.05.2026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3647390489871755239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Срђан Здравковић 069/1153807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5-11T10:46:03.08</dc:date>
    <meta:editing-duration>PT6H30M1S</meta:editing-duration>
    <meta:editing-cycles>72</meta:editing-cycles>
    <meta:generator>OpenOffice/4.1.15$Win32 OpenOffice.org_project/4115m2$Build-9813</meta:generator>
    <meta:print-date>2026-03-11T13:09:36.91</meta:print-date>
    <meta:document-statistic meta:table-count="1" meta:image-count="2" meta:object-count="0" meta:page-count="2" meta:paragraph-count="50" meta:word-count="371" meta:character-count="2852"/>
  </office:meta>
</office:document-meta>
</file>